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ooiflats Kagervoorde in Sassenheim, Kenmerk Z-18-05072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liftschacht (aanvulling).</text:p>
            <text:p text:style-name="common-al">
            <text:span text:style-name="nadrukcur">Verzenddatum besluit: </text:span>10 augustus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8039</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39</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39</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ooiflats Kagervoorde in Sassenheim, Kenmerk Z-18-0507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8039</meta:user-defined>
    <meta:user-defined meta:name="OVERHEIDop.GmbID/DC.identifier">gmb-2018-178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2XC 408</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445.05 470839.18</meta:user-defined>
    <meta:user-defined meta:name="OVERHEIDop.versieInformatie"/>
  </office:meta>
</office:document-meta>
</file>