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edenerweg 13 te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18 heeft de gemeente een aanvraag ontvangen voor een Omgevingsvergunning op locatie Medenerweg 13 te Den Ham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gevraagde omgevingsvergunning leggen wij in de oneven weken op maandag voor aan Libau welstands- en monumentenzorg Groningen (www.libau.nl). Voor het bijwonen van deze openbare vergadering kunt u een afspraak maken met de Publieksbalie: (0594) 50 88 88. In dit stadium kunt u geen bezwaar maken tegen bovenstaande aanvraag. Voor informatie over de aangevraagde vergunning kunt u contact opnemen met de Publieksbalie: (0594) 50 88 88, kcc@zuidhor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178038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38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38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Medenerweg 13 te Den H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8038</meta:user-defined>
    <meta:user-defined meta:name="OVERHEIDop.GmbID/DC.identifier">gmb-2018-1780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33TD 13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6633 588211</meta:user-defined>
    <meta:user-defined meta:name="OVERHEIDop.versieInformatie"/>
  </office:meta>
</office:document-meta>
</file>