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Loswal, kerk en horecagelegenheden Broekhuizen, verleende evenementenvergunning (besluitdatum 15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Brokeze Bruist door Stichting Brouwershuis op 8 en 9 september 2018 aan de Veerweg, Loswal, kerk en diverse horecagelegenheden in Broekhuiz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6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8037</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7</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37</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weg, Loswal, kerk en horecagelegenheden Broekhuizen, verleende evenementenvergunning (besluitdatum 15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37</meta:user-defined>
    <meta:user-defined meta:name="OVERHEIDop.GmbID/DC.identifier">gmb-2018-178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72AE 2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8991.87 388845.93</meta:user-defined>
    <meta:user-defined meta:name="OVERHEIDop.versieInformatie"/>
  </office:meta>
</office:document-meta>
</file>