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N 271 (sectie C 11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Rijksweg N 271 (sectie C 11325) te Velden</text:span>
          </text:p>
            <text:p text:style-name="common-al">Voor het kappen van meerdere bomen</text:p>
            <text:p text:style-name="common-al">Verzonden op 15 augustus 2018</text:p>
            <text:p text:style-name="common-al">Kenmerk 13476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03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ijksweg N 271 (sectie C 11325)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32</meta:user-defined>
    <meta:user-defined meta:name="OVERHEIDop.GmbID/DC.identifier">gmb-2018-178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PostcodeHuisnummer/OVERHEIDop.postcodeHuisnummer">5941AK 17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26.57 379198.27</meta:user-defined>
    <meta:user-defined meta:name="OVERHEID.EPSG28992/DC.spatial">209468.2 379389.36</meta:user-defined>
    <meta:user-defined meta:name="OVERHEIDop.versieInformatie"/>
  </office:meta>
</office:document-meta>
</file>