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collectevergunning Haarlem, 2018-06530, Haarlemse Reddings Brigade van 13 t/m 19 oktober 2019, verzonden 13 augustus 201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8031</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031</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031</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collectevergunning Haarlem, 2018-06530, Haarlemse Reddings Brigade van 13 t/m 19 oktober 2019, verzonden 13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8031</meta:user-defined>
    <meta:user-defined meta:name="OVERHEIDop.GmbID/DC.identifier">gmb-2018-1780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0a</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74 488418</meta:user-defined>
    <meta:user-defined meta:name="OVERHEIDop.versieInformatie"/>
  </office:meta>
</office:document-meta>
</file>