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nderense Ondernemersfederatie, Pleinenfeest 30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aanderense Ondernemersfederatie voor het Pleinenfeest op 30 september 2018. Dan zijn de straten in het centrum van Gaanderen afgesloten van 07.00 uur tot 19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803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3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3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anderense Ondernemersfederatie, Pleinenfeest 30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030</meta:user-defined>
    <meta:user-defined meta:name="OVERHEIDop.GmbID/DC.identifier">gmb-2018-17803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63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