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eenenburgerlaan 63 A in Hillegom, Kenmerk Z-18-047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18 besloten om de beslistermijn voor de aanvraag met zaaknummer 2018-0598 voor een b1210 op locatie Veenenburgerlaan 63 A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8025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2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2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Veenenburgerlaan 63 A in Hillegom, Kenmerk Z-18-047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025</meta:user-defined>
    <meta:user-defined meta:name="OVERHEIDop.GmbID/DC.identifier">gmb-2018-178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B 63a</meta:user-defined>
    <meta:user-defined meta:name="OVERHEID.PostcodeHuisnummer/OVERHEIDop.postcodeHuisnummer">2182DB 63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850 478044</meta:user-defined>
    <meta:user-defined meta:name="OVERHEID.EPSG28992/DC.spatial">98862.1 477969.77</meta:user-defined>
    <meta:user-defined meta:name="OVERHEIDop.versieInformatie"/>
  </office:meta>
</office:document-meta>
</file>