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 7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ypres 71, plaatsen dakopbouw op garage</text:p>
            <text:p text:style-name="common-al"/>
            <text:p text:style-name="last-al">Besluit is verzonden aan aanvrager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2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ypres 7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24</meta:user-defined>
    <meta:user-defined meta:name="OVERHEIDop.GmbID/DC.identifier">gmb-2018-178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P 71</meta:user-defined>
    <meta:user-defined meta:name="OVERHEIDop.woonplaats">Hoorn</meta:user-defined>
    <meta:user-defined meta:name="OVERHEIDop.straatnaam">Cypre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26 518200</meta:user-defined>
    <meta:user-defined meta:name="OVERHEIDop.versieInformatie"/>
  </office:meta>
</office:document-meta>
</file>