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906 Heyhoefpromenade 115 te Tilburg, plaatsen van een drycooler, 13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906 - I - Heyhoefpromenade 1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023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2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023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906 Heyhoefpromenade 115 te Tilburg, plaatsen van een drycooler, 13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8023</meta:user-defined>
    <meta:user-defined meta:name="OVERHEIDop.GmbID/DC.identifier">gmb-2018-178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RB 115</meta:user-defined>
    <meta:user-defined meta:name="OVERHEIDop.woonplaats">Tilburg</meta:user-defined>
    <meta:user-defined meta:name="OVERHEIDop.straatnaam">Heyhoefpromena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472 398803</meta:user-defined>
    <meta:user-defined meta:name="OVERHEIDop.versieInformatie"/>
  </office:meta>
</office:document-meta>
</file>