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914 Essenlaan 6 te Udenhout, kappen van 5 bomen, 1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14 - I - Essenlaan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2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914 Essenlaan 6 te Udenhout, kappen van 5 bomen, 1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20</meta:user-defined>
    <meta:user-defined meta:name="OVERHEIDop.GmbID/DC.identifier">gmb-2018-178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L 6</meta:user-defined>
    <meta:user-defined meta:name="OVERHEIDop.woonplaats">Udenhout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74 401806</meta:user-defined>
    <meta:user-defined meta:name="OVERHEIDop.versieInformatie"/>
  </office:meta>
</office:document-meta>
</file>