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strook nabij Oude Vlijmenseweg 190 ’s-Hertogenbosch, plaatsen reklamezuil in groenstrook, strijd bestemmingsplan, reclame, WB00040248, 19-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groenstrook nabij Oude Vlijmenseweg 190 ’s-Hertogenbosch, plaatsen reklamezuil in groenstrook pand, strijd bestemmingsplan, reclame, WB00040248, 19-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0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strook nabij Oude Vlijmenseweg 190 ’s-Hertogenbosch, plaatsen reklamezuil in groenstrook, strijd bestemmingsplan, reclame, WB00040248, 19-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02</meta:user-defined>
    <meta:user-defined meta:name="OVERHEIDop.GmbID/DC.identifier">gmb-2018-17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T 190</meta:user-defined>
    <meta:user-defined meta:name="OVERHEIDop.woonplaats">'s-Hertogenbosch</meta:user-defined>
    <meta:user-defined meta:name="OVERHEIDop.straatnaam">Oude Vlijm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038 411885</meta:user-defined>
    <meta:user-defined meta:name="OVERHEIDop.versieInformatie"/>
  </office:meta>
</office:document-meta>
</file>