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918 Nieuwe Warande (kavel 51, K sectie A 3)  te Berkel-Enschot, bouwen van een woning, 1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18 - I - Nieuwe Warande (kavel 51, K sectie A 3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1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918 Nieuwe Warande (kavel 51, K sectie A 3)  te Berkel-Enschot, bouwen van een woning, 1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19</meta:user-defined>
    <meta:user-defined meta:name="OVERHEIDop.GmbID/DC.identifier">gmb-2018-178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