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gert &amp; Oosterpolder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Meetketting, Lichtjesavond Bangert &amp; Oosterpolder op 22 september 2018</text:p>
            <text:p text:style-name="common-al"/>
            <text:p text:style-name="last-al">Voor informatie over de aanvraag kunt u contact opnemen met de gemeente Hoorn, bereikbaar op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8018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18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18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ngert &amp; Oosterpolder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018</meta:user-defined>
    <meta:user-defined meta:name="OVERHEIDop.GmbID/DC.identifier">gmb-2018-1780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XD 3</meta:user-defined>
    <meta:user-defined meta:name="OVERHEIDop.woonplaats">Zwaag</meta:user-defined>
    <meta:user-defined meta:name="OVERHEIDop.straatnaam">Meetkettin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127 520521</meta:user-defined>
    <meta:user-defined meta:name="OVERHEIDop.versieInformatie"/>
  </office:meta>
</office:document-meta>
</file>