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894 Binnenstad Tilburg, 2018 0826-A-Boeken rond het Paleis, aangevraagd 2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oekenmarkt op 26 augustus van 9.00 tot 17.00 uur e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Opbouw: 26 augustus van 4.00 tot 7.00 uur</text:p>
            <text:p text:style-name="common-al">Afbouw: 26 augustus van 17.00 tot 20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894 - I - Binnen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1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894 Binnenstad Tilburg, 2018 0826-A-Boeken rond het Paleis, aangevraagd 2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17</meta:user-defined>
    <meta:user-defined meta:name="OVERHEIDop.GmbID/DC.identifier">gmb-2018-178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D 213</meta:user-defined>
    <meta:user-defined meta:name="OVERHEIDop.woonplaats">Tilburg</meta:user-defined>
    <meta:user-defined meta:name="OVERHEIDop.straatnaam">Stadhuis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42 396293</meta:user-defined>
    <meta:user-defined meta:name="OVERHEIDop.versieInformatie"/>
  </office:meta>
</office:document-meta>
</file>