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261 Oude Warande (park)  te Tilburg, 2018 0916-A-Brief Encounters, aangevraagd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cultuurevenement op 16 september 2018 van 13.30 tot 17.30 uur en bestaat uit:</text:p>
            <text:p text:style-name="common-al"/>
            <text:p text:style-name="common-al">1. Evenementen vergunning;</text:p>
            <text:p text:style-name="common-al">Opbouw: 14 september 2018 van 9.00 tot 17.00 uur</text:p>
            <text:p text:style-name="common-al">Afbouw: 17 september 2018 van 9.00 tot 17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261 - I - Oude Warande (par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261 Oude Warande (park)  te Tilburg, 2018 0916-A-Brief Encounters, aangevraagd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6</meta:user-defined>
    <meta:user-defined meta:name="OVERHEIDop.GmbID/DC.identifier">gmb-2018-17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