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rdenking bij Indië-Monument op 14 augustus 2018 Broersepark, Molenweg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18 een besluit genomen op de aanvraag met zaaknummer Z18-005420 voor een evenementenvergunning op locatie Broersepark, Molenweg 21 in Amstelveen. De vergunning is toegekend.</text:p>
            <text:p text:style-name="common-al">Periode geldigheid vergunning:14 augustus 2018 tot 21 augustus 2022</text:p>
            <text:p text:style-name="common-al">Datum en tijd gebruikmaking vergunning 2018:14 augustus 2018, van 19.00 uur tot 21.00 uur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8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010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1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10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rdenking bij Indië-Monument op 14 augustus 2018 Broersepark, Molenweg 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010</meta:user-defined>
    <meta:user-defined meta:name="OVERHEIDop.GmbID/DC.identifier">gmb-2018-178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51.86 480096.3</meta:user-defined>
    <meta:user-defined meta:name="OVERHEIDop.versieInformatie"/>
  </office:meta>
</office:document-meta>
</file>