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Hoogdijk 38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Oirschot maakt bekend dat op 25 januari 2018 om 10:00 uur het lokaal (het voormalige schietlokaal/schiethal behorende bij het café De Hoeve aan de Hoogdijk 38) op grond van artikel 13b van de Opiumwet voor de duur van 6 maanden wordt 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80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 Hoogdijk 38 Oost West En Middelb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7801</meta:user-defined>
    <meta:user-defined meta:name="OVERHEIDop.GmbID/DC.identifier">gmb-2018-178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CH 38</meta:user-defined>
    <meta:user-defined meta:name="OVERHEIDop.woonplaats">Oost West en Middelbeers</meta:user-defined>
    <meta:user-defined meta:name="OVERHEIDop.straatnaam">Hoogdijk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167 386944</meta:user-defined>
    <meta:user-defined meta:name="OVERHEIDop.versieInformatie"/>
  </office:meta>
</office:document-meta>
</file>