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7 A, 2018-03091, wijzigen kapconstructie en plaatsen opbouw, uitbouw en 2 dakterrassen t.b.v. realiseren 4 appartementen, ontheffing handelen in strijd met regels ruimtelijke ordening, verzonden 14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00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17 A, 2018-03091, wijzigen kapconstructie en plaatsen opbouw, uitbouw en 2 dakterrassen t.b.v. realiseren 4 appartementen, ontheffing handelen in strijd met regels ruimtelijke ordening, verzonden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09</meta:user-defined>
    <meta:user-defined meta:name="OVERHEIDop.GmbID/DC.identifier">gmb-2018-178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17a</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1 488810</meta:user-defined>
    <meta:user-defined meta:name="OVERHEIDop.versieInformatie"/>
  </office:meta>
</office:document-meta>
</file>