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49, 2018-05968, realiseren 3e bouwlaag met dakkapel, ontheffing handelen in strijd met regels ruimtelijke ordening, verzonden 13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00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49, 2018-05968, realiseren 3e bouwlaag met dakkapel, ontheffing handelen in strijd met regels ruimtelijke ordening, verzonden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07</meta:user-defined>
    <meta:user-defined meta:name="OVERHEIDop.GmbID/DC.identifier">gmb-2018-178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V 26</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0 489869</meta:user-defined>
    <meta:user-defined meta:name="OVERHEIDop.versieInformatie"/>
  </office:meta>
</office:document-meta>
</file>