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la Reijstraat 26, 2018-05916, realiseren 3e bouwlaag met dakkapel, ontheffing handelen in strijd met regels ruimtelijke ordening, verzonden 13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004</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04</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04</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de la Reijstraat 26, 2018-05916, realiseren 3e bouwlaag met dakkapel, ontheffing handelen in strijd met regels ruimtelijke ordening, verzonden 1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004</meta:user-defined>
    <meta:user-defined meta:name="OVERHEIDop.GmbID/DC.identifier">gmb-2018-178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V 26</meta:user-defined>
    <meta:user-defined meta:name="OVERHEIDop.woonplaats">Haarlem</meta:user-defined>
    <meta:user-defined meta:name="OVERHEIDop.straatnaam">Generaal de la Reij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70 489869</meta:user-defined>
    <meta:user-defined meta:name="OVERHEIDop.versieInformatie"/>
  </office:meta>
</office:document-meta>
</file>