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en uitbreiden van het voormalig ziekenhuis tot studentencampus, Sectie G nrs. 6008 en 6007 Rector Driessenweg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en uitbreiden van het voormalig ziekenhuis tot studentencampus, Sectie G nrs. 6008 en 6007 Rector Driessenweg 6411 Heerlen (datum besluit 08-08-2018</text:span>
            <text:span text:style-name="nadrukvet">, dossiernummer </text:span>
            <text:span text:style-name="nadrukvet">635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00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0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0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en uitbreiden van het voormalig ziekenhuis tot studentencampus, Sectie G nrs. 6008 en 6007 Rector Driessenweg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02</meta:user-defined>
    <meta:user-defined meta:name="OVERHEIDop.GmbID/DC.identifier">gmb-2018-178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Z 8</meta:user-defined>
    <meta:user-defined meta:name="OVERHEIDop.woonplaats">Heerlen</meta:user-defined>
    <meta:user-defined meta:name="OVERHEIDop.straatnaam">Rector Driess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28 322025</meta:user-defined>
    <meta:user-defined meta:name="OVERHEIDop.versieInformatie"/>
  </office:meta>
</office:document-meta>
</file>