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bouwen van 2 gebouwen waar zorg aan mensen met een beperking word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Waterleidingstraat 2, 5244 PE, Rosmalen, het bouwen van 2 gebouwen waar zorg aan mensen met een beperking wordt verleend, bouwen, kappen, brandveilig gebruik, WB00038538</text:p>
            <text:p text:style-name="common-al">De ontwerpbeschikking met de aanvraag en eventuele bescheiden ligt gedurende zes weken digitaal ter inzage van 29 januari 2018 t/m 12 maart 2018. Het plan is in te zien via: <text:a xlink:href="https://www.s-hertogenbosch.nl/inwoner/vergunning-of-melding/omgevingsvergunning/omgevingsvergunning-ter-inzage.html" xlink:type="simple">https://www.s-hertogenbosch.nl/inwoner/vergunning-of melding/omgevingsvergunning/omgevingsvergunning-ter-inzage.html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0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bouwen van 2 gebouwen waar zorg aan mensen met een beperking wordt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00</meta:user-defined>
    <meta:user-defined meta:name="OVERHEIDop.GmbID/DC.identifier">gmb-2018-17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