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mstederweg 5, 1902RP Castricum, het graven en dempen van een sloot en plaatsen damwand, verzonden 28 december 2017 (WABO17/01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mstederweg 5, 1902RP Castricum, het graven en dempen van een sloot en plaatsen damwand, verzonden 28 december 2017 (WABO17/018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80</meta:user-defined>
    <meta:user-defined meta:name="OVERHEIDop.GmbID/DC.identifier">gmb-2018-1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P 5</meta:user-defined>
    <meta:user-defined meta:name="OVERHEIDop.woonplaats">Castricum</meta:user-defined>
    <meta:user-defined meta:name="OVERHEIDop.straatnaam">Heemsted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77 504897</meta:user-defined>
    <meta:user-defined meta:name="OVERHEIDop.versieInformatie"/>
  </office:meta>
</office:document-meta>
</file>