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llengrond naast Veenenburgerlaan 65 in Hillegom, Kenmerk Z-18-0460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dempen en elders op het perceel graven van een kavelsloot.</text:p>
            <text:p text:style-name="common-al">
            <text:span text:style-name="nadrukcur">Verzenddatum besluit:09</text:span> augustus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799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9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9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ollengrond naast Veenenburgerlaan 65 in Hillegom, Kenmerk Z-18-0460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7998</meta:user-defined>
    <meta:user-defined meta:name="OVERHEIDop.GmbID/DC.identifier">gmb-2018-177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B 65</meta:user-defined>
    <meta:user-defined meta:name="OVERHEID.PostcodeHuisnummer/OVERHEIDop.postcodeHuisnummer">2182DE 20</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524 477892</meta:user-defined>
    <meta:user-defined meta:name="OVERHEID.EPSG28992/DC.spatial">98565.34 477845.12</meta:user-defined>
    <meta:user-defined meta:name="OVERHEIDop.versieInformatie"/>
  </office:meta>
</office:document-meta>
</file>