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vangen aanvraag en verleende reguliere omgevingsvergunning, voor het kappen van een populier langs de weg tegenover De Voortweg 6 in Brummen volgens de noodkapprocedur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augustus 2018</text:p>
            <text:p text:style-name="common-al">Locatie: langs de weg tegenover De Voortweg 6 in Brummen</text:p>
            <text:p text:style-name="common-al">Voor: het kappen van een populier</text:p>
            <text:p text:style-name="common-al">Activiteit(en): Kap</text:p>
            <text:p text:style-name="common-al">Registratienummer: SXO-2018-08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99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vangen aanvraag en verleende reguliere omgevingsvergunning, voor het kappen van een populier langs de weg tegenover De Voortweg 6 in Brummen volgens de noodkap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996</meta:user-defined>
    <meta:user-defined meta:name="OVERHEIDop.GmbID/DC.identifier">gmb-2018-17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X 6</meta:user-defined>
    <meta:user-defined meta:name="OVERHEIDop.woonplaats">Brumm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3 460496</meta:user-defined>
    <meta:user-defined meta:name="OVERHEIDop.versieInformatie"/>
  </office:meta>
</office:document-meta>
</file>