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18, 2018-05917, realiseren 3e bouwlaag met dakkapel, ontheffing handelen in strijd met regels ruimtelijke ordening, verzonden 13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995</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5</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5</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18, 2018-05917, realiseren 3e bouwlaag met dakkapel, ontheffing handelen in strijd met regels ruimtelijke ordening, verzonden 1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95</meta:user-defined>
    <meta:user-defined meta:name="OVERHEIDop.GmbID/DC.identifier">gmb-2018-177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V 18</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5 489852</meta:user-defined>
    <meta:user-defined meta:name="OVERHEIDop.versieInformatie"/>
  </office:meta>
</office:document-meta>
</file>