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donk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5 augustus 2018</text:p>
            <text:p text:style-name="tussenkopcur">Intern kenmerk:  2018OG0387-01</text:p>
            <text:p text:style-name="tussenkopcur">Omschrijving project:het opstarten van een zorgboerderij als neventak</text:p>
            <text:p text:style-name="tussenkopcur">Locatie:  Bollendonkseweg 17</text:p>
            <text:p text:style-name="tussenkopcur">Postcode: 4874NT</text:p>
            <text:p text:style-name="tussenkopcur"/>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99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lendonkse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993</meta:user-defined>
    <meta:user-defined meta:name="OVERHEIDop.GmbID/DC.identifier">gmb-2018-177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T 17</meta:user-defined>
    <meta:user-defined meta:name="OVERHEIDop.woonplaats">Etten-Leur</meta:user-defined>
    <meta:user-defined meta:name="OVERHEIDop.straatnaam">Bollendonk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852 402899</meta:user-defined>
    <meta:user-defined meta:name="OVERHEIDop.versieInformatie"/>
  </office:meta>
</office:document-meta>
</file>