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eneraal de la Reijstraat 16, 2018-05977, realiseren dakopbouw met dakkapel, ontheffing handelen in strijd met regels ruimtelijke ordening, verzonden 13 augustus 2018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7992</text:span><text:line-break/><text:date style:data-style-name="dag" text:fixed="true" text:date-value="2018-08-17"/><text:line-break/><text:date style:data-style-name="jaar" text:fixed="true" text:date-value="2018-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992</text:span><text:date style:data-style-name="nicedate" text:fixed="true" text:date-value="2018-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992</text:span><text:date style:data-style-name="nicedate" text:fixed="true" text:date-value="2018-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Generaal de la Reijstraat 16, 2018-05977, realiseren dakopbouw met dakkapel, ontheffing handelen in strijd met regels ruimtelijke ordening, verzonden 13 augustu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7</meta:user-defined>
    <meta:user-defined meta:name="OVERHEIDop.publicationIssue">177992</meta:user-defined>
    <meta:user-defined meta:name="OVERHEIDop.GmbID/DC.identifier">gmb-2018-17799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XV 16</meta:user-defined>
    <meta:user-defined meta:name="OVERHEIDop.woonplaats">Haarlem</meta:user-defined>
    <meta:user-defined meta:name="OVERHEIDop.straatnaam">Generaal de la Reij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364 489848</meta:user-defined>
    <meta:user-defined meta:name="OVERHEIDop.versieInformatie"/>
  </office:meta>
</office:document-meta>
</file>