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uitbreiden van de slachtcapaciteit, De Koumen 1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uitbreiden van de slachtcapaciteit, De Koumen 15, 6433 KG te Hoensbroek (datum besluit </text:span>
            <text:span text:style-name="nadrukvet">is datum bekendmaking: </text:span>
            <text:span text:style-name="nadrukvet">09-08-2018</text:span>
            <text:span text:style-name="nadrukvet">, dossiernummer 5513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99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9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9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uitbreiden van de slachtcapaciteit, De Koumen 1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90</meta:user-defined>
    <meta:user-defined meta:name="OVERHEIDop.GmbID/DC.identifier">gmb-2018-177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88 324750</meta:user-defined>
    <meta:user-defined meta:name="OVERHEIDop.versieInformatie"/>
  </office:meta>
</office:document-meta>
</file>