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smid 30 Sappemeer Verlenging beslistermijn omgevingsvergunning (reguliere procedure) Z2018-00007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Ankersmid 30, 9611LT, het bouwen van een schuur, verlengd tot en met 1 oktober 2018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986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86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kersmid 30 Sappemeer Verlenging beslistermijn omgevingsvergunning (reguliere procedure) Z2018-000072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86</meta:user-defined>
    <meta:user-defined meta:name="OVERHEIDop.GmbID/DC.identifier">gmb-2018-177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LT 30</meta:user-defined>
    <meta:user-defined meta:name="OVERHEIDop.woonplaats">Sappemeer</meta:user-defined>
    <meta:user-defined meta:name="OVERHEIDop.straatnaam">Ankersmid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23 575993</meta:user-defined>
    <meta:user-defined meta:name="OVERHEIDop.versieInformatie"/>
  </office:meta>
</office:document-meta>
</file>