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20, 2018-05994, realiseren 3e bouwlaag met dakkapel, ontheffing handelen in strijd met regels ruimtelijke ordening, verzonden 13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98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8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8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20, 2018-05994, realiseren 3e bouwlaag met dakkapel, ontheffing handelen in strijd met regels ruimtelijke ordening, verzonden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85</meta:user-defined>
    <meta:user-defined meta:name="OVERHEIDop.GmbID/DC.identifier">gmb-2018-177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