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2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86</text:p>
            <text:p text:style-name="common-al">Datum ontvangst: 13 augustus 2018</text:p>
            <text:p text:style-name="common-al">Omschrijving: Dorpstraat 2 in Luyksgestel,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98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8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8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2 in Luyksgestel,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84</meta:user-defined>
    <meta:user-defined meta:name="OVERHEIDop.GmbID/DC.identifier">gmb-2018-17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2</meta:user-defined>
    <meta:user-defined meta:name="OVERHEID.PostcodeHuisnummer/OVERHEIDop.postcodeHuisnummer">5575AE 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069.54 366705.12</meta:user-defined>
    <meta:user-defined meta:name="OVERHEID.EPSG28992/DC.spatial">151041.39 366684.68</meta:user-defined>
    <meta:user-defined meta:name="OVERHEIDop.versieInformatie"/>
  </office:meta>
</office:document-meta>
</file>