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chikking Hogere grenswaarde zorggebouwen Parc Glana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de Ontwerpbeschikking Hogere grenswaarde voor de zorggebouwen Parc Glana te Geleen ter inzage ligt. </text:p>
            <text:p text:style-name="common-al"/>
            <text:p text:style-name="common-al">Om de realisatie van 9 zorggebouwen mogelijk te maken heeft het college het voornemen hogere grenswaarden te verlenen van maximaal 53 dB vanwege het verkeerslawaai van A 76 en Spaubeeklaan te Geleen.</text:p>
            <text:p text:style-name="common-al"/>
            <text:p text:style-name="common-al">
            <text:span text:style-name="nadrukvet">Ter inzage</text:span>
          </text:p>
            <text:p text:style-name="common-al">De ontwerpbeschikking ligt met ingang van 20-08-2018  tot en met 01-10- 2018 voor iedereen ter inzage bij de Stadswinkel, Markt 1 te Geleen. </text:p>
            <text:p text:style-name="common-al">De Stadswinkel is uitsluitend op afspraak geopend van maandag t/m vrijdag 08.00-18.00 uur en donderdagavond van 18.00-20.00 uur.</text:p>
            <text:p text:style-name="common-al"/>
            <text:p text:style-name="common-al">
            <text:span text:style-name="nadrukvet">Zienswijze</text:span>
          </text:p>
            <text:p text:style-name="common-al">Binnen de termijn van ter inzage legging kan iedereen schriftelijk of mondeling (bij voorkeur schriftelijk) zijn zienswijze naar voren brengen. </text:p>
            <text:p text:style-name="common-al">U kunt uw schriftelijke zienswijzen richten aan </text:p>
            <text:p text:style-name="common-al">het College van Burgemeester en Wethouders van de gemeente Sittard-Geleen, </text:p>
            <text:p text:style-name="common-al">Postbus 18, </text:p>
            <text:p text:style-name="common-al">6130 AA Sittard.</text:p>
            <text:p text:style-name="common-al"/>
            <text:p text:style-name="common-al">Uw mondelinge zienswijzen kunt u aangeven bij het team Ruimtelijke ontwikkeling. Maak hiervoor een afspraak met dhr. E. Gerrmann via het algemeen telefoonnummer van de gemeente 14 046. U mondelinge zienswijze leggen wij vast in een verslag. </text:p>
            <text:p text:style-name="common-al"/>
            <text:p text:style-name="common-al">
            <text:span text:style-name="nadrukvet">Wet- en regelgeving</text:span>
          </text:p>
            <text:p text:style-name="last-al">Bekendmaking gebeurt volgens artikel 3.4. van de Algemene wet bestuurs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798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8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8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Hogere grenswaarde zorggebouwen Parc Glana t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7983</meta:user-defined>
    <meta:user-defined meta:name="OVERHEIDop.GmbID/DC.identifier">gmb-2018-177983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4GH 159</meta:user-defined>
    <meta:user-defined meta:name="OVERHEIDop.woonplaats">Geleen</meta:user-defined>
    <meta:user-defined meta:name="OVERHEIDop.straatnaam">Lienaertsstraat</meta:user-defined>
    <meta:user-defined meta:name="OVERHEIDgvop.Informatietype/DC.type">Beschikkingen | aanvraa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289 329225</meta:user-defined>
    <meta:user-defined meta:name="OVERHEIDop.versieInformatie"/>
  </office:meta>
</office:document-meta>
</file>