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23961 - Rijksstraatweg 171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en in strijd met regels ruimtelijke ordening -Personal Training fitness-</text:p>
            <text:p text:style-name="tussenkopcur">Locatie : Rijksstraatweg 171 te Beek-Ubbergen</text:p>
            <text:p text:style-name="tussenkopcur">Datum besluit : 15 augustus 2018</text:p>
            <text:p text:style-name="tussenkopcur">Datum verzending : 15 augustus 2018</text:p>
            <text:p text:style-name="tussenkopcur">Zaaknummer ODRN: W.Z17.10328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8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23961 - Rijksstraatweg 171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82</meta:user-defined>
    <meta:user-defined meta:name="OVERHEIDop.GmbID/DC.identifier">gmb-2018-177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86 426863</meta:user-defined>
    <meta:user-defined meta:name="OVERHEIDop.versieInformatie"/>
  </office:meta>
</office:document-meta>
</file>