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Navolaan 6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erfafscheiding, Navolaan 63, 6414 HE te Heerlen (datum besluit</text:span>
            <text:span text:style-name="nadrukvet"> is datum bekendmaking:</text:span>
            <text:span text:style-name="nadrukvet">13-08-2018,</text:span>
            <text:span text:style-name="nadrukvet"> dossiernummer 618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97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7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7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erfafscheiding, Navolaan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79</meta:user-defined>
    <meta:user-defined meta:name="OVERHEIDop.GmbID/DC.identifier">gmb-2018-177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E 63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77 325841</meta:user-defined>
    <meta:user-defined meta:name="OVERHEIDop.versieInformatie"/>
  </office:meta>
</office:document-meta>
</file>