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locatie  reclame frames, diverse locaties  (zaaknummer 5854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verse locaties </text:span>
            <text:span text:style-name="nadrukvet">–</text:span> ontvangen 14 augustus 2018 voor het uitbreiden van het aantal locaties met frames en voorzien van tijdelijke en wisselende 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978</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78</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78</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locatie  reclame frames, diverse locaties  (zaaknummer 585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978</meta:user-defined>
    <meta:user-defined meta:name="OVERHEIDop.GmbID/DC.identifier">gmb-2018-177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H 5t 2</meta:user-defined>
    <meta:user-defined meta:name="OVERHEIDop.woonplaats">Zwolle</meta:user-defined>
    <meta:user-defined meta:name="OVERHEIDop.straatnaam">Blalo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714 503406</meta:user-defined>
    <meta:user-defined meta:name="OVERHEIDop.versieInformatie"/>
  </office:meta>
</office:document-meta>
</file>