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zetten van een bedrijfswoning naar plattelandswoning op de locatie Grote Sloot 247a, 1752 JN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10</text:p>
            <text:p text:style-name="common-al">
            <text:span text:style-name="nadrukvet">Besluitdatum:</text:span> 15 augustus 2018</text:p>
            <text:p text:style-name="common-al">
            <text:span text:style-name="nadrukvet">Besluit:</text:span> verleende vergunning</text:p>
            <text:p text:style-name="common-al">
            <text:span text:style-name="nadrukvet">Locatie:</text:span> Grote Sloot 247a, 1752 JN in Sint Maartensbrug</text:p>
            <text:p text:style-name="common-al">
            <text:span text:style-name="nadrukvet">Omschrijving:</text:span> het omzetten van een bedrijfswoning naar plattelands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97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7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7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mzetten van een bedrijfswoning naar plattelandswoning op de locatie Grote Sloot 247a, 1752 JN in Sint Maarten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75</meta:user-defined>
    <meta:user-defined meta:name="OVERHEIDop.GmbID/DC.identifier">gmb-2018-17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N 247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917.12 533663.43</meta:user-defined>
    <meta:user-defined meta:name="OVERHEIDop.versieInformatie"/>
  </office:meta>
</office:document-meta>
</file>