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80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18</text:p>
            <text:p text:style-name="common-al">
            <text:span text:style-name="nadrukvet">Omschrijving: </text:span>diverse asbesthoudende materialen (van Peltlaan 8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7284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168EFCC-7C6F-4EA3-8B90-AD474E5AB562" xlink:type="simple">http://www.nijmegen.nl/vergunningpagina/?guid=F168EFCC-7C6F-4EA3-8B90-AD474E5AB5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970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7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7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Peltlaan 80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970</meta:user-defined>
    <meta:user-defined meta:name="OVERHEIDop.GmbID/DC.identifier">gmb-2018-177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ZN 8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23.57 425960</meta:user-defined>
    <meta:user-defined meta:name="OVERHEIDop.versieInformatie"/>
  </office:meta>
</office:document-meta>
</file>