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96 te Nijmegen: asbesthoudende puivulling in de slaapkamer en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18</text:p>
            <text:p text:style-name="common-al">
            <text:span text:style-name="nadrukvet">Omschrijving: </text:span>asbesthoudende puivulling in de slaapkamer en woonkamer (Postweg 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8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51D322-944E-4595-AC17-CEF9D8058097" xlink:type="simple">http://www.nijmegen.nl/vergunningpagina/?guid=3651D322-944E-4595-AC17-CEF9D80580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96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6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weg 96 te Nijmegen: asbesthoudende puivulling in de slaapkamer en woonkam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69</meta:user-defined>
    <meta:user-defined meta:name="OVERHEIDop.GmbID/DC.identifier">gmb-2018-177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LE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21.95 427004.63</meta:user-defined>
    <meta:user-defined meta:name="OVERHEIDop.versieInformatie"/>
  </office:meta>
</office:document-meta>
</file>