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15 te Nijmegen: asbest voorzetw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8</text:p>
            <text:p text:style-name="common-al">
            <text:span text:style-name="nadrukvet">Omschrijving: </text:span>asbest voorzetwand (Zwanenveld 90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7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9B10B4-C1FC-4A08-863E-E54F04CBBE1F" xlink:type="simple">http://www.nijmegen.nl/vergunningpagina/?guid=AC9B10B4-C1FC-4A08-863E-E54F04CBBE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96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15 te Nijmegen: asbest voorzetw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68</meta:user-defined>
    <meta:user-defined meta:name="OVERHEIDop.GmbID/DC.identifier">gmb-2018-177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E 90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0.15 426104.86</meta:user-defined>
    <meta:user-defined meta:name="OVERHEIDop.versieInformatie"/>
  </office:meta>
</office:document-meta>
</file>