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13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18</text:p>
            <text:p text:style-name="common-al">
            <text:span text:style-name="nadrukvet">Omschrijving: </text:span>starten van het bedrijf (Groesbeeksedwarsweg 1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7037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FA02EEE-B229-4222-975E-C3B538012BFB" xlink:type="simple">http://www.nijmegen.nl/vergunningpagina/?guid=4FA02EEE-B229-4222-975E-C3B538012B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96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6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6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dwarsweg 13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67</meta:user-defined>
    <meta:user-defined meta:name="OVERHEIDop.GmbID/DC.identifier">gmb-2018-177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DA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36.72 428094.84</meta:user-defined>
    <meta:user-defined meta:name="OVERHEIDop.versieInformatie"/>
  </office:meta>
</office:document-meta>
</file>