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47 te Nijmegen: aanbrengen van isolatie van buitenmuur bij keuken en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aanbrengen van isolatie van buitenmuur bij keuken en badkamer (Wezenlaan 47 te Nijmegen)</text:p>
            <text:p text:style-name="common-al">
            <text:span text:style-name="nadrukvet">Activiteiten: </text:span>
          </text:p>
            <text:p text:style-name="common-al">
            <text:span text:style-name="nadrukvet">Zaaknummer: </text:span>W.Z18.106992.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FA8E8F-1936-4636-9D7C-9A5539AA0C7F" xlink:type="simple">http://www.nijmegen.nl/vergunningpagina/?guid=C3FA8E8F-1936-4636-9D7C-9A5539AA0C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6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6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6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47 te Nijmegen: aanbrengen van isolatie van buitenmuur bij keuken en badkam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65</meta:user-defined>
    <meta:user-defined meta:name="OVERHEIDop.GmbID/DC.identifier">gmb-2018-17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K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28.52 426950.37</meta:user-defined>
    <meta:user-defined meta:name="OVERHEIDop.versieInformatie"/>
  </office:meta>
</office:document-meta>
</file>