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8 een besluit genomen op de aanvraag voor een vergunning met zaaknummer Z/18/039875 / 18SZ0591 voor op locatie Remigiusplein. De evenementenvergunning voor het evenement 'Sterkste Man van Nederland' is toegekend. Het evenement vindt plaats op 26 augustus 2018 van 12.00 uur tot 18.30 uur, inclusief opbouw en afbouw van het terrein.</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Duiven, team Binnenstebuiten, postbus 6,6920 AA te Duiven. De termijn voor het indienen van een bezwaar start op22 augustus 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9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7960</meta:user-defined>
    <meta:user-defined meta:name="OVERHEIDop.GmbID/DC.identifier">gmb-2018-177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701.62 440265.73</meta:user-defined>
    <meta:user-defined meta:name="OVERHEIDop.versieInformatie"/>
  </office:meta>
</office:document-meta>
</file>