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eren fietsenstalling, Bakenbergseweg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695</text:p>
            <text:p text:style-name="common-al">OLO-nummer: 3410559</text:p>
            <text:p text:style-name="common-al">Datum indiening: 11 januari 2018</text:p>
            <text:p text:style-name="common-al">Omschrijving: legaliseren fietsenstalling</text:p>
            <text:p text:style-name="common-al">Adres: Bakenbergseweg 177 </text:p>
            <text:p text:style-name="common-al">Activiteiten: Bouwen, Aanleggen, Opslag roerende z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9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aliseren fietsenstalling, Bakenbergseweg 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796</meta:user-defined>
    <meta:user-defined meta:name="OVERHEIDop.GmbID/DC.identifier">gmb-2018-17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MG 177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30 445616</meta:user-defined>
    <meta:user-defined meta:name="OVERHEIDop.versieInformatie"/>
  </office:meta>
</office:document-meta>
</file>