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opslagruimte in een woning (1e verdieping) op het perceel Leeuwarderstraatweg 6 te Heerenveen  (09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95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53</meta:user-defined>
    <meta:user-defined meta:name="OVERHEIDop.GmbID/DC.identifier">gmb-2018-177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E 6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57 553562</meta:user-defined>
    <meta:user-defined meta:name="OVERHEIDop.versieInformatie"/>
  </office:meta>
</office:document-meta>
</file>