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5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Voldijnseweg 8, plaatsen van een terras, ontvangen 19-01-2018;</text:p>
            <text:p text:style-name="tussenkopcur">Oirschot</text:p>
            <text:p text:style-name="common-al">Krukkerd 5, veranderen van het bedrijf, ontvangen 18-01-2018;</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Oost- West en Middelbeers</text:p>
            <text:p text:style-name="common-al">Baesterdijk, aanleggen natuurvriendelijke oever, verzonden 22-01-2018 (reguliere procedure);</text:p>
            <text:p text:style-name="tussenkopcur">Oirschot</text:p>
            <text:p text:style-name="common-al">Mijlstraat ong., aanleggen van een duiker, verzonden 16-01-2018 (reguliere procedure);</text:p>
            <text:p text:style-name="common-al">Van Tuldenstraat 33, uitbreiden van de woning, verzonden 18-01-2018 (reguliere procedure);</text:p>
            <text:p text:style-name="common-al">Krukkerd 5, wijzigen van een veehouderij (besluit beoordeling milieueffectrapportage), verzonden 18-01-2018;</text:p>
            <text:p text:style-name="common-al">Spoordonkseweg 148, wijzigen van een rundveehouderij (besluit beoordeling milieueffectrapportage), verzonden 19-01-2018;</text:p>
            <text:p text:style-name="common-al">Straten 17, verbouwen en splitsen van een boerderij (wijzigen bestaande vergunning), verzonden 23-01-2018 (reguliere procedure);</text:p>
            <text:p text:style-name="common-al">‘t Laar 1D, bouwen van een woning met bijgebouw, aanleggen van een uitrit en het</text:p>
            <text:p text:style-name="common-al">plaatsen van een grondopstelling voor pv panelen, verzonden 23-01-2018 </text:p>
            <text:p text:style-name="common-al">(reguliere procedure);</text:p>
            <text:p text:style-name="common-al">De Scheper 207, wijzigen van de gevelbekleding en het aanbrengen van een reclame op een</text:p>
            <text:p text:style-name="common-al">bedrijfspand, verzonden 24-01-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de volgende meldingen zijn afgehandeld:</text:p>
            <text:p text:style-name="tussenkopcur">Oirschot</text:p>
            <text:p text:style-name="common-al">Tegenover Sint Odulphusstraat 7, plaatsen van een garderobe van 9 t/m 14 februari 2018 en ook voor de jaren 2019, 2020 en 2021, verzonden 17-01-2018;</text:p>
            <text:p text:style-name="common-al">Spoordonkseweg 80, organiseren van een wandel3daagse van 16 t/m 18 mei 2018 en voor de jaren 2019, 2020, 2021 en 2022, verzonden 22-01-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nderstaande tekst standaard opnemen in weekblad Oirschot:</text:p>
            <text:p text:style-name="tussenkopcur">Rechtsgeldige bekendmaking vergunningen, meldingen en ontheffingen via internet</text:p>
            <text:p text:style-name="common-al">Onze gemeente maakt alle officiële bekendmakingen en kennisgevingen van vergunningen, meldingen en ontheffingen digitaal bekend in het elektronisch gemeenteblad op https://www.officielebekendmakingen.nl. Deze link kunt u ook vinden op onze website. Onderstaande verkorte berichten over omgevingsvergunningen bieden wij als service. De digitale versie is rechtsgeldig. Via de website van officiële bekendmakingen kunt u zich gratis aanmelden voor een attenderingsfunctie voor berichten uit uw buurt.</text:p>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795</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5</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5</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5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7795</meta:user-defined>
    <meta:user-defined meta:name="OVERHEIDop.GmbID/DC.identifier">gmb-2018-1779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KK 8</meta:user-defined>
    <meta:user-defined meta:name="OVERHEIDop.woonplaats">Oost West en Middelbeers</meta:user-defined>
    <meta:user-defined meta:name="OVERHEIDop.straatnaam">Voldijnseweg</meta:user-defined>
    <meta:user-defined meta:name="OVERHEID.PostcodeHuisnummer/OVERHEIDop.postcodeHuisnummer">5688LH</meta:user-defined>
    <meta:user-defined meta:name="OVERHEIDop.woonplaats">Oirschot</meta:user-defined>
    <meta:user-defined meta:name="OVERHEIDop.straatnaam">Krukkerd</meta:user-defined>
    <meta:user-defined meta:name="OVERHEID.PostcodeHuisnummer/OVERHEIDop.postcodeHuisnummer">5091JK 4</meta:user-defined>
    <meta:user-defined meta:name="OVERHEIDop.straatnaam">Baesterdijk</meta:user-defined>
    <meta:user-defined meta:name="OVERHEID.PostcodeHuisnummer/OVERHEIDop.postcodeHuisnummer">5688</meta:user-defined>
    <meta:user-defined meta:name="OVERHEIDop.straatnaam">Mijlstraat</meta:user-defined>
    <meta:user-defined meta:name="OVERHEID.PostcodeHuisnummer/OVERHEIDop.postcodeHuisnummer">5688DA 33</meta:user-defined>
    <meta:user-defined meta:name="OVERHEIDop.straatnaam">Van Tuldenstraat</meta:user-defined>
    <meta:user-defined meta:name="OVERHEID.PostcodeHuisnummer/OVERHEIDop.postcodeHuisnummer">5688SR 148</meta:user-defined>
    <meta:user-defined meta:name="OVERHEIDop.straatnaam">Spoordonkseweg</meta:user-defined>
    <meta:user-defined meta:name="OVERHEID.PostcodeHuisnummer/OVERHEIDop.postcodeHuisnummer">5688NJ 17a</meta:user-defined>
    <meta:user-defined meta:name="OVERHEIDop.straatnaam">Straten</meta:user-defined>
    <meta:user-defined meta:name="OVERHEID.PostcodeHuisnummer/OVERHEIDop.postcodeHuisnummer">5688HH 1</meta:user-defined>
    <meta:user-defined meta:name="OVERHEIDop.straatnaam">'t Laar</meta:user-defined>
    <meta:user-defined meta:name="OVERHEID.PostcodeHuisnummer/OVERHEIDop.postcodeHuisnummer">5688HP 207</meta:user-defined>
    <meta:user-defined meta:name="OVERHEIDop.straatnaam">De Scheper</meta:user-defined>
    <meta:user-defined meta:name="OVERHEID.PostcodeHuisnummer/OVERHEIDop.postcodeHuisnummer">5688BA 7</meta:user-defined>
    <meta:user-defined meta:name="OVERHEIDop.straatnaam">St. Odulphusstraat</meta:user-defined>
    <meta:user-defined meta:name="OVERHEID.PostcodeHuisnummer/OVERHEIDop.postcodeHuisnummer">5688KE 80</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3609 383893</meta:user-defined>
    <meta:user-defined meta:name="OVERHEID.EPSG28992/DC.spatial">148337 393110</meta:user-defined>
    <meta:user-defined meta:name="OVERHEID.EPSG28992/DC.spatial">145799 388408</meta:user-defined>
    <meta:user-defined meta:name="OVERHEID.EPSG28992/DC.spatial">150327 395479</meta:user-defined>
    <meta:user-defined meta:name="OVERHEID.EPSG28992/DC.spatial">150218 390743</meta:user-defined>
    <meta:user-defined meta:name="OVERHEID.EPSG28992/DC.spatial">145371 392779</meta:user-defined>
    <meta:user-defined meta:name="OVERHEID.EPSG28992/DC.spatial">151753 391867</meta:user-defined>
    <meta:user-defined meta:name="OVERHEID.EPSG28992/DC.spatial">148371 389768</meta:user-defined>
    <meta:user-defined meta:name="OVERHEID.EPSG28992/DC.spatial">149060 389422</meta:user-defined>
    <meta:user-defined meta:name="OVERHEID.EPSG28992/DC.spatial">149527 390523</meta:user-defined>
    <meta:user-defined meta:name="OVERHEID.EPSG28992/DC.spatial">147520 391937</meta:user-defined>
    <meta:user-defined meta:name="OVERHEIDop.versieInformatie"/>
  </office:meta>
</office:document-meta>
</file>