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Lisdodde, ongenummerd, kadastraal bekend gemeente Boxtel, sectie A, nr. 27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15 augustus 2018:</text:p>
            <text:p text:style-name="common-al">- <text:span text:style-name="nadrukvet">Lisdodde ongenummerd, kadastraal bekend gemeente Boxtel sectie A nr. 2725</text:span>: het aanleggen van een nieuwe uitweg aan de Lisdodde, ongenummerd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93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3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3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Lisdodde, ongenummerd, kadastraal bekend gemeente Boxtel, sectie A, nr. 27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38</meta:user-defined>
    <meta:user-defined meta:name="OVERHEIDop.GmbID/DC.identifier">gmb-2018-177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X 1</meta:user-defined>
    <meta:user-defined meta:name="OVERHEIDop.woonplaats">Boxtel</meta:user-defined>
    <meta:user-defined meta:name="OVERHEIDop.straatnaam">Lisdodd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93 401444</meta:user-defined>
    <meta:user-defined meta:name="OVERHEIDop.versieInformatie"/>
  </office:meta>
</office:document-meta>
</file>