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Wijziging arbeidsvoorwaardenregeling ivm reparatie-uitkering bij werkloosheid</text:p>
      <text:section text:name="regeling_id1-3-2" text:style-name="regeling">
        <text:section text:name="aanhef_id1-3-2-1" text:style-name="aanhef">
          <text:section text:name="preambule_id1-3-2-1-1" text:style-name="preambule">
            <text:p text:style-name="al"/>
            <text:p text:style-name="al">Burgemeester en wethouders van <text:span text:style-name="nadrukvet">L a n d g r a </text:span><text:span text:style-name="nadrukvet">a</text:span><text:span text:style-name="nadrukvet"> f ;</text:span></text:p>
            <text:p text:style-name="al"/>
            <text:p text:style-name="al">Gezien de LOGA-brief met kenmerk TAZ/U201700897, Lbr. 17/071, CvA/LOGA 17/15 waarin een nieuw hoofdstuk 10c wordt toegevoegd aan de CAR/Uwo;</text:p>
            <text:p text:style-name="al"/>
            <text:p text:style-name="al">Gelet op de noodzaak op grond van artikel 125 Ambtenarenwet en artikel 60 Gemeentewet om dergelijke regelingen lokaal vast te laten stellen door het college;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 e s l u i t e n :</text:span>
          </text:p>
            <text:p text:style-name="al"/>
            <text:p text:style-name="al">I. De Arbeidsvoorwaardenregeling gemeente Landgraaf te wijzigen</text:p>
            <text:p text:style-name="al"/>
            <text:p text:style-name="al"> A. Na hoofdstuk 10a wordt hoofdstuk 10c met titel: ”Reparatie-uitkering bij werkloosheid”</text:p>
            <text:p text:style-name="al">  toegevoegd en dit hoofdstuk komt te luiden:</text:p>
            <text:p text:style-name="al"/>
          </text:section>
          <text:section text:name="artikel_id1-3-2-2-2" text:style-name="artikel">
            <text:p text:style-name="artikel_kop_titel"><text:span text:style-name="artikel_kop_label"/> <text:span text:style-name="artikel_kop_nr"/>  Artikel 10c:1 Werkingssfeer reparatie-uitkering</text:p>
            <text:p text:style-name="al">1. 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2. In afwijking van lid 1 van dit artikel, is artikel 10c:7 van toepassing op de ambtenaar in de zin van artikel 1:1 lid 1, onderdeel a.</text:p>
            <text:p text:style-name="al"/>
          </text:section>
          <text:section text:name="artikel_id1-3-2-2-3" text:style-name="artikel">
            <text:p text:style-name="artikel_kop_titel"><text:span text:style-name="artikel_kop_label"/> <text:span text:style-name="artikel_kop_nr"/>  Artikel 10c:2 Begripsbepalingen</text:p>
            <text:p text:style-name="al">  Voor de toepassing van dit hoofdstuk wordt verstaan onder:</text:p>
            <text:p text:style-name="al">  a. arbeidsverleden: arbeidsverleden als bedoeld in de Werkloosheidswet;</text:p>
            <text:p text:style-name="al">  b. gemeentelijke sector: de gemeenten en gemeenschappelijke regelingen, die de CAR</text:p>
            <text:p text:style-name="al">   van toepassing hebben verklaard;</text:p>
            <text:p text:style-name="al">  c. herleving: herleving overeenkomstig de Werkloosheidswet;</text:p>
            <text:p text:style-name="al">d. indexatie: de reparatie-uitkering wordt geïndexeerd met de generieke salarisverhoging in de gemeentelijke sector;</text:p>
            <text:p text:style-name="al">  e. reparatie-uitkering: uitkering die de toegekende WW-uitkering in opbouw en duur</text:p>
            <text:p text:style-name="al">   aanvult naar het niveau op 31 december 2015;</text:p>
            <text:p text:style-name="al">f. sv-maandloon: sv-maandloon als bedoeld in de Werkloosheidswet met het maximum, bedoeld in de Wet financiering sociale verzekeringen.</text:p>
            <text:p text:style-name="al">  g. werkloos: werkloos als bedoeld in de Werkloosheidswet;</text:p>
            <text:p text:style-name="al">  h. werkloosheidsuitkering: WW-uitkering en reparatie-uitkering tezamen;</text:p>
            <text:p text:style-name="al">  i. WW-uitkering: uitkering op grond van de Werkloosheidswet;</text:p>
            <text:p text:style-name="al">  j. WW: Werkloosheidswet.</text:p>
            <text:p text:style-name="al"/>
          </text:section>
          <text:section text:name="artikel_id1-3-2-2-4" text:style-name="artikel">
            <text:p text:style-name="artikel_kop_titel"><text:span text:style-name="artikel_kop_label"/> <text:span text:style-name="artikel_kop_nr"/>  Artikel 10c:3 Recht reparatie-uitkering</text:p>
            <text:p text:style-name="al">  1. De ambtenaar heeft recht op een reparatie-uitkering indien:</text:p>
            <text:p text:style-name="al">   a. de werkloosheid aansluitend op de WW-uitkering voortduurt; en</text:p>
            <text:p text:style-name="al">b. de WW-opbouw lager is bij een arbeidsverleden vanaf 10 jaar op grond van de WW, dan zou hebben gegolden op grond van de WW op 31 december 2015; of</text:p>
            <text:p text:style-name="al">c. een WW-uitkering met een kortere duur is toegekend op grond van de WW, dan zou hebben gegolden op grond van de WW op 31 december 2015.</text:p>
            <text:p text:style-name="al">2. De ambtenaar legt de benodigde gegevens en informatie van het UWV aan de gemeente over die van invloed kunnen zijn op het recht, de hoogte en de duur van de reparatie-uitkering.</text:p>
            <text:p text:style-name="al"/>
          </text:section>
          <text:section text:name="artikel_id1-3-2-2-5" text:style-name="artikel">
            <text:p text:style-name="artikel_kop_titel"><text:span text:style-name="artikel_kop_label"/> <text:span text:style-name="artikel_kop_nr"/>  Artikel 10c:4 Opbouw en duur reparatie-uitkering</text:p>
            <text:p text:style-name="al">1. De opbouw van de reparatie-uitkering voor de ambtenaar die werkloos wordt met meer dan 10 jaar arbeidsverleden, bedraagt een halve maand per dienstjaar.</text:p>
            <text:p text:style-name="al">2. De opbouw van de reparatie-uitkering voor de ambtenaar die werkloos wordt met meer dan 24 jaar arbeidsverleden, bedraagt een maand per verstreken kalenderkwartaal.</text:p>
            <text:p text:style-name="al">3. De duur van de reparatie-uitkering is gelijk aan het verschil tussen de duur van de WW-uitkering op 31 december 2015 en de duur van de WW-uitkering op of na 1 januari 2016 inclusief de opschuiving van de einddatum door herleving.</text:p>
            <text:p text:style-name="al"/>
          </text:section>
          <text:section text:name="artikel_id1-3-2-2-6" text:style-name="artikel">
            <text:p text:style-name="artikel_kop_titel"><text:span text:style-name="artikel_kop_label"/> <text:span text:style-name="artikel_kop_nr"/>  Artikel 10c:5 Hoogte reparatie-uitkering</text:p>
            <text:p text:style-name="al">  1. De reparatie-uitkering heeft dezelfde hoogte als de WW-uitkering als deze niet zou zijn</text:p>
            <text:p text:style-name="al">   geëindigd.</text:p>
            <text:p text:style-name="al">2. De volledige reparatie-uitkering is gebaseerd op 36 uur per week werkloosheid. Als sprake is van minder dan 36 uur per week werkloosheid, wordt het bedrag van de reparatie-uitkering berekend naar rato van het aantal uren dat de ambtenaar werkloos is.</text:p>
            <text:p text:style-name="al"/>
          </text:section>
          <text:section text:name="artikel_id1-3-2-2-7" text:style-name="artikel">
            <text:p text:style-name="artikel_kop_titel"><text:span text:style-name="artikel_kop_label"/> <text:span text:style-name="artikel_kop_nr"/>  Artikel 10c:6 Sancties reparatie-uitkering</text:p>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 uitkering.</text:p>
            <text:p text:style-name="al"/>
          </text:section>
          <text:section text:name="artikel_id1-3-2-2-8" text:style-name="artikel">
            <text:p text:style-name="artikel_kop_titel"><text:span text:style-name="artikel_kop_label"/> <text:span text:style-name="artikel_kop_nr"/>  Artikel 10c:7 Premie reparatie-uitkering</text:p>
            <text:p text:style-name="al">1. Het college heft vanaf 1 januari 2018 maandelijks een werknemerspremie op het bruto salaris van de ambtenaar die de AOW-gerechtigde leeftijd nog niet heeft bereikt.</text:p>
            <text:p text:style-name="al">2. De hoogte van de premie is vastgesteld 0,1% van het salaris en de toegekende salaristoelage(n). De hoogte van de premie kan jaarlijks worden bijgesteld.</text:p>
            <text:p text:style-name="al">3. De heffingsgrondslag is gemaximeerd tot het maximum-premieloon bedoeld in artikel 17 van de Wet financiering sociale verzekeringen. </text:p>
            <text:p text:style-name="al"/>
          </text:section>
          <text:section text:name="artikel_id1-3-2-2-9" text:style-name="artikel">
            <text:p text:style-name="artikel_kop_titel"><text:span text:style-name="artikel_kop_label"/> <text:span text:style-name="artikel_kop_nr"/>  Artikel 10c:8 Einde reparatie-uitkering</text:p>
            <text:p text:style-name="al">  1. De reparatie-uitkering eindigt na het verstrijken van de uitkeringsduur.</text:p>
            <text:p text:style-name="al">  2. De reparatie-uitkering eindigt op de dag waarop de werkloosheid eindigt.</text:p>
            <text:p text:style-name="al">3. De reparatie-uitkering eindigt op de dag waarop de ambtenaar de AOW-gerechtigde leeftijd bereikt.  </text:p>
            <text:p text:style-name="al">  4. De reparatie-uitkering eindigt na een periode van 13 weken van voortdurende</text:p>
            <text:p text:style-name="al">   arbeidsongeschiktheid door ziekte.</text:p>
            <text:p text:style-name="al"/>
          </text:section>
          <text:section text:name="artikel_id1-3-2-2-10" text:style-name="artikel">
            <text:p text:style-name="artikel_kop_titel"><text:span text:style-name="artikel_kop_label"/> <text:span text:style-name="artikel_kop_nr"/>  Artikel 10c:9 Herleving reparatie-uitkering</text:p>
            <text:p text:style-name="al">1. 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text:p>
            <text:p text:style-name="al">2. De duur en de hoogte van de herleefde reparatie- uitkering zijn gelijk aan de duur en hoogte van de reparatie-uitkering waarop de (ex) ambtenaar nog recht zou hebben gehad indien hij onafgebroken werkloos zou zijn geweest.</text:p>
            <text:p text:style-name="al">3. De reparatie-uitkering kan niet meer herleven als de maximale uitkeringsduur van de reparatie-uitkering is volgemaakt.</text:p>
            <text:p text:style-name="al"/>
          </text:section>
          <text:section text:name="artikel_id1-3-2-2-11" text:style-name="artikel">
            <text:p text:style-name="artikel_kop_titel"><text:span text:style-name="artikel_kop_label"/> <text:span text:style-name="artikel_kop_nr"/>  Artikel 10c:10 Afkoop reparatie-uitkering</text:p>
            <text:p text:style-name="al">  1. Het college kan eenmalig, aan het begin van de uitkeringsperiode, op verzoek van de    ambtenaar, toestemming geven voor afkoop van de reparatie-uitkering. </text:p>
            <text:p text:style-name="al">2. Het college bepaalt de hoogte van het afkoopbedrag en de voorwaarden waaronder de afkoop verstrekt wordt.</text:p>
            <text:p text:style-name="al"/>
            <text:p text:style-name="al">B. In artikel 10d:2 wordt sub g gewijzigd en sub h en sub i worden toegevoegd. Ze komen te luiden:</text:p>
            <text:p text:style-name="al"/>
            <text:p text:style-name="al">  g. reparatie-uitkering: uitkering die de WW-uitkering in opbouw en duur aanvult naar het</text:p>
            <text:p text:style-name="al">   niveau op 31 december 2015;</text:p>
            <text:p text:style-name="al">  h. werkloosheidsuitkering: WW-uitkering en reparatie-uitkering tezamen;</text:p>
            <text:p text:style-name="al">  i. WW-uitkering: uitkering op grond van Werkloosheidswet.</text:p>
            <text:p text:style-name="al"/>
            <text:p text:style-name="al"> C. In artikel 10d:25 lid 1 wordt sub c gewijzigd en komt te luiden:</text:p>
            <text:p text:style-name="al"/>
            <text:p text:style-name="al">  c. recht heeft op een werkloosheidsuitkering en deze werkloosheidsuitkering ontvangt.</text:p>
            <text:p text:style-name="al"/>
            <text:p text:style-name="al">II.  Te bepalen dat dit besluit in werking treedt op de dag na publicatie en terugwerkende kracht heeft tot en met 1 januari 2018.</text:p>
            <text:p text:style-name="al"/>
            <text:p text:style-name="al"/>
          </text:section>
        </text:section>
        <text:section text:name="regeling-sluiting_id1-3-2-3" text:style-name="regeling-sluiting">
          <text:section text:name="ondertekening_id1-3-2-3-1">
            <text:p><text:span text:style-name="functie">Landgraaf, 14 augustus 2018</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J.H. Vlec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793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3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3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Wijziging arbeidsvoorwaardenregeling ivm reparatie-uitkering bij werkloosh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7930</meta:user-defined>
    <meta:user-defined meta:name="OVERHEIDop.GmbID/DC.identifier">gmb-2018-177930</meta:user-defined>
    <meta:user-defined meta:name="OVERHEID.TaxonomieBeleidsagenda/OVERHEID.category">Recht | Organisatie en beleid</meta:user-defined>
    <meta:user-defined meta:name="OVERHEID.Gemeente/DC.spatial">Landgraaf</meta:user-defined>
    <meta:user-defined meta:name="DC.source">Artikel 125 Ambtenarenwet;1.0:v:BWBR0001947&amp;artikel=125</meta:user-defined>
    <meta:user-defined meta:name="DCTERMS.abstract">wijziging Arbeidsvoorwaardenregeling gemeente Landgraaf</meta:user-defined>
    <meta:user-defined meta:name="DCTERMS.alternative">Arbeidsvoorwaardenregeling gemeente Landgraaf</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xs:date/OVERHEIDop.startdatum">2018-08-23</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betreftRegeling">CVDR103699_19</meta:user-defined>
    <meta:user-defined meta:name="OVERHEIDop.versieInformatie"/>
  </office:meta>
</office:document-meta>
</file>