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kennisgeving ontwerpbeschikking Z-HZ_WABO-2018-02522. Schoorstraat 4 te Udenhout verzonden 15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e Schoorstraat 4 te Udenhout en omvat het brandveilig gebruik van het gebouw met dagbesteding ASVZ Udenhout (bijeenkomstens- en woonfunctie, dagverblijf aan meer dan 10 met een lichamelijke of verstandelijke handicap, maximaal 122 personen gelijktijdig in het gebouw). De procedure is geregistreerd onder zaaknummer </text:p>
                <text:p text:style-name="al">Z-HZ_WABO-2018-02522.</text:p>
                <text:p text:style-name="al"> </text:p>
                <text:p text:style-name="al">De aanvraag, de ontwerpbeschikking en de bijbehorende stukken liggen met ingang van 20 augustus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92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Z-HZ_WABO-2018-02522. Schoorstraat 4 te Udenhout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7929</meta:user-defined>
    <meta:user-defined meta:name="OVERHEIDop.GmbID/DC.identifier">gmb-2018-17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4</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753 402678</meta:user-defined>
    <meta:user-defined meta:name="OVERHEIDop.versieInformatie"/>
  </office:meta>
</office:document-meta>
</file>