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De Leest 2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18 het ontwerpbesluit genomen om de omgevingsvergunning in te trekken voor locatie De Leest 2 te Veghel. De intrekking is geregistreerd onder zaaknummer INT-2018-009. De in te trekken vergunning betreft:</text:p>
            <text:p text:style-name="common-al">het stoppen met opslag en verkoop van LPG</text:p>
            <text:p text:style-name="common-al">
            <text:span text:style-name="nadrukvet">Ter inzage</text:span>
          </text:p>
            <text:p text:style-name="common-al">De aanvraag en de ontwerp beschikking met bijbehorende stukken liggen met ingang van 17 augustus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last-al">Als u van de mogelijkheid gebruik wilt maken om mondelinge zienswijzen in te brengen, kunt u, na het maken van een afspraak daartoe, terecht bij het werkatelier Vergunningverlening, Toezicht en Handhaving (VTH) via telefoonnummer 14 04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926</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26</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26</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intrekking omgevingsvergunning De Leest 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26</meta:user-defined>
    <meta:user-defined meta:name="OVERHEIDop.GmbID/DC.identifier">gmb-2018-177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571 402439</meta:user-defined>
    <meta:user-defined meta:name="OVERHEIDop.versieInformatie"/>
  </office:meta>
</office:document-meta>
</file>